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arkt en Kaaiple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estival Blik Vooruit 2.0 van 14 t/m 25 Mei 2026 op de Markt en het Kaaiplein te Aardenburg (CLZ-00012971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26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9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Markt en Kaaiplein Aarden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16</meta:user-defined>
    <meta:user-defined meta:name="OVERHEIDop.GmbID/DC.identifier">gmb-2026-182616</meta:user-defined>
    <meta:user-defined meta:name="OVERHEIDop.versieInformatie"/>
  </office:meta>
</office:document-meta>
</file>