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Janseniuslaan 79, 4561 N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draagmuur vervangen door een stalen balk aan Janseniuslaan 79, 4561 NL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draagmuur vervangen door een stalen balk </text:p>
            <text:p text:style-name="common-al">Adres				: Janseniuslaan 79, 4561 NL Hulst</text:p>
            <text:p text:style-name="common-al">Zaaknummer	: 06771007691</text:p>
            <text:p text:style-name="common-al">Verzenddatum	: 15-04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6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691</meta:user-defined>
    <meta:user-defined meta:name="DCTERMS.abstract">Buiten behandeling gestelde aanvraag Omgevingsvergunning voor een draagmuur vervangen door een stalen balk aan Janseniuslaan 79, 4561 NL Hulst</meta:user-defined>
    <dc:language>nl</dc:language>
    <meta:user-defined meta:name="OVERHEIDop.locatietype/OVERHEIDop.gebiedsmarkering">Punt</meta:user-defined>
    <meta:user-defined meta:name="DC.title">Buiten behandeling gestelde aanvraag Omgevingsvergunning, Janseniuslaan 79, 4561 NL Hu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15</meta:user-defined>
    <meta:user-defined meta:name="OVERHEIDop.GmbID/DC.identifier">gmb-2026-182615</meta:user-defined>
    <meta:user-defined meta:name="OVERHEIDop.versieInformatie"/>
  </office:meta>
</office:document-meta>
</file>