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objecten  - op enkele parkeerplaatsen bij het station in Grijpskerk</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Westerkwartier een aanvraag ontvangen voor het tijdelijk plaatsen van objecten op enkele parkeerplaatsen bij het station in Grijpskerk. De aanvraag is geregistreerd onder zaaknummer 2026190901. </text:p>
            <text:p text:style-name="common-al">De aanvraag betreft:</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6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901</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Het tijdelijk plaatsen van objecten  - op enkele parkeerplaatsen bij het station in Grijpskerk</meta:user-defined>
    <meta:user-defined meta:name="DCTERMS.W3CDTF/DCTERMS.available">2026-04-17</meta:user-defined>
    <meta:user-defined meta:name="DCTERMS.W3CDTF/OVERHEIDop.jaargang">2026</meta:user-defined>
    <meta:user-defined meta:name="OVERHEIDop.publicationIssue">182612</meta:user-defined>
    <meta:user-defined meta:name="OVERHEIDop.GmbID/DC.identifier">gmb-2026-182612</meta:user-defined>
    <meta:user-defined meta:name="OVERHEIDop.versieInformatie"/>
  </office:meta>
</office:document-meta>
</file>