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RECLAME – THV LAGE RAAM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v Lage Raam Helvoirt, plaatsen van een reclamebord (kar), Z26-304044.</text:p>
            <text:p text:style-name="common-al"/>
            <text:p text:style-name="common-al">De aanvraag is ontvangen op 14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6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RECLAME – THV LAGE RAAM HELVOI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610</meta:user-defined>
    <meta:user-defined meta:name="OVERHEIDop.GmbID/DC.identifier">gmb-2026-182610</meta:user-defined>
    <meta:user-defined meta:name="OVERHEIDop.versieInformatie"/>
  </office:meta>
</office:document-meta>
</file>