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evenement: Koningsdag 2026, op het plantsoen tegenover “Het Hart van Alem” aan de Veerweg in A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klein evenement op grond van artikel 2:25 lid 4 van de Algemene Plaatselijke Verordening (APV) ingediend en geaccepteerd:</text:p>
            <text:p text:style-name="common-al">Locatie: op het plantsoen tegenover “Het Hart van Alem” aan de Veerweg, 5335 LB te Alem.</text:p>
            <text:p text:style-name="common-al">Datum: 27 april 2026.</text:p>
            <text:p text:style-name="common-al">Activiteiten: Viering Koningsdag 2026 in Alem.</text:p>
            <text:p text:style-name="common-al">Ontvangen op: 30 maart 2026.</text:p>
            <text:p text:style-name="common-al">Kenmerk gemeente: 1565654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260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Kennisgeving geaccepteerde melding evenement: Koningsdag 2026, op het plantsoen tegenover “Het Hart van Alem” aan de Veerweg in Alem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08</meta:user-defined>
    <meta:user-defined meta:name="OVERHEIDop.GmbID/DC.identifier">gmb-2026-182608</meta:user-defined>
    <meta:user-defined meta:name="OVERHEIDop.versieInformatie"/>
  </office:meta>
</office:document-meta>
</file>