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7080</text:p>
            <text:p text:style-name="common-al">
            <text:span text:style-name="nadrukvet">Datum besluit:</text:span> 09-04-2026</text:p>
            <text:p text:style-name="common-al">
            <text:span text:style-name="nadrukvet">Locatie:</text:span> Beestenmarkt 9 2312 CC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6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7080</meta:user-defined>
    <meta:user-defined meta:name="DCTERMS.abstract">Chinees Restaurant Kwang Tung, Beestenmarkt 9 aanvraag wijzigin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wijzig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2607</meta:user-defined>
    <meta:user-defined meta:name="OVERHEIDop.GmbID/DC.identifier">gmb-2026-182607</meta:user-defined>
    <meta:user-defined meta:name="OVERHEIDop.versieInformatie"/>
  </office:meta>
</office:document-meta>
</file>