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pand t.b.v. het realiseren van een woning, Italiëplaats ter hoogte van de Grote Beekstraat 9 en 9A, 5911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taliëplaats ter hoogte van de Grote Beekstraat 9 en 9A, 5911HW Venlo</text:span>
          </text:p>
            <text:p text:style-name="common-al">Voor het veranderen en vergroten van het pand ten behoeve van het realiseren van een woning</text:p>
            <text:p text:style-name="common-al">Ontvangen op 10 april 2026</text:p>
            <text:p text:style-name="common-al">Kenmerk Z2026-021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6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40</meta:user-defined>
    <meta:user-defined meta:name="DCTERMS.abstract">Betreft: Aanvraag op locatie Italiëplaats ter hoogte van de Grote Beekstraat 9 en 9A, 5911HW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anderen en vergroten van het pand t.b.v. het realiseren van een woning, Italiëplaats ter hoogte van de Grote Beekstraat 9 en 9A, 5911HW Venlo</meta:user-defined>
    <meta:user-defined meta:name="DCTERMS.W3CDTF/DCTERMS.available">2026-04-17</meta:user-defined>
    <meta:user-defined meta:name="DCTERMS.W3CDTF/OVERHEIDop.jaargang">2026</meta:user-defined>
    <meta:user-defined meta:name="OVERHEIDop.publicationIssue">182605</meta:user-defined>
    <meta:user-defined meta:name="OVERHEIDop.GmbID/DC.identifier">gmb-2026-182605</meta:user-defined>
    <meta:user-defined meta:name="OVERHEIDop.versieInformatie"/>
  </office:meta>
</office:document-meta>
</file>