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MTB Cup Oost NL lochem 14 juni 2026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6 is onderstaande aanvraag binnengekomen:</text:p>
            <text:p text:style-name="common-al">Langere tijd bestond het verlangen een laagdrempelige regionale mountainbike competitie op te zetten in de regio Twente/Salland/Achterhoek. Vergelijkbaar met de bekende GOW wedstrijden en Veluwse Winter Competitie. Inmiddels is dit jaar het 5e seizoen van de Broekhuis MTB Cup (voorheen FPS Bouw MTB Cup). De grote belangstelling heeft inmiddels bewezen dat wij met deze zomerse MTB competitie in een behoefte voorzien. Het doel is de recreatieve maar competitieve mountainbiker kennis te laten maken met de wedstrijdsport. Zonder lange reisafstand van huis tot wedstrijdlocatie en zonder al te moeilijke technische hindernissen. Hoewel de echte wedstrijdrijders wel mee kunnen doen is het doel van deze competitie om juist de recreatieve renners deze beleving te bieden. MTB Wedstrijd Lochem, 14 juni 2026, Motorcross terrein Gageldijk Daniel Willemsenpad Lochem (2289230)</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6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89230</meta:user-defined>
    <dc:language>nl</dc:language>
    <meta:user-defined meta:name="OVERHEIDop.locatietype/OVERHEIDop.gebiedsmarkering">Weg</meta:user-defined>
    <meta:user-defined meta:name="DC.title">Aangevraagde evenementenvergunning MTB Cup Oost NL lochem 14 juni 2026 in Lochem</meta:user-defined>
    <meta:user-defined meta:name="DCTERMS.W3CDTF/DCTERMS.available">2026-04-22</meta:user-defined>
    <meta:user-defined meta:name="DCTERMS.W3CDTF/OVERHEIDop.jaargang">2026</meta:user-defined>
    <meta:user-defined meta:name="OVERHEIDop.publicationIssue">182603</meta:user-defined>
    <meta:user-defined meta:name="OVERHEIDop.GmbID/DC.identifier">gmb-2026-182603</meta:user-defined>
    <meta:user-defined meta:name="OVERHEIDop.versieInformatie"/>
  </office:meta>
</office:document-meta>
</file>