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Hoogstraat 34,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Substraatteelt van gewassen in de openlucht, anders dan op stellingen of in een gotensysteem</text:p>
            <text:p text:style-name="common-al">Locatie:  Hoogstraat 34, 5352 LC Deursen-Dennenburg</text:p>
            <text:p text:style-name="common-al">DSO-kenmerk:  2026031801867</text:p>
            <text:p text:style-name="common-al">Zaaknummer:  Z/501458</text:p>
            <text:p text:style-name="common-al">Datum ontvangen:  18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6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458</meta:user-defined>
    <dc:language>nl</dc:language>
    <meta:user-defined meta:name="OVERHEIDop.locatietype/OVERHEIDop.gebiedsmarkering">Adres</meta:user-defined>
    <meta:user-defined meta:name="DC.title">Gemeente Oss - Melding Besluit activiteiten leefomgeving (Bal) - Hoogstraat 34, Deursen-Dennen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01</meta:user-defined>
    <meta:user-defined meta:name="OVERHEIDop.GmbID/DC.identifier">gmb-2026-182601</meta:user-defined>
    <meta:user-defined meta:name="OVERHEIDop.versieInformatie"/>
  </office:meta>
</office:document-meta>
</file>