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elgebieden van de Eilandspolder (Westelijke Eilandspolder en Menningweerpolder) voor het verbranden van rie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Omgevingsdienst Noord-Holland Noord (OD NHN) heeft namens gemeente Alkmaar een omgevingsvergunning verleend aan Stichting Landschap Noord-Holland. Het gaat over het verbranden van riet in deelgebieden van de Eilandspolder; de Westelijke Eilandspolder in Driehuizen en in Graft en de Menningweerpolder in Grootschermer en in Driehuizen voor de periode 2 januari 2026 tot en met 15 maart 2026. </text:p>
            <text:p text:style-name="common-al">Het besluit heeft het kenmerk OMG-066366/Z25-0794204.</text:p>
            <text:p text:style-name="common-al">Het besluit gaat over de aangewezen milieubelastende activiteit ‘het verbranden van bedrijfsafvalstoffen of gevaarlijke stoffen buiten een installatie’.</text:p>
            <text:p text:style-name="common-al">Het besluit regelt het eenmalig verbranden van rie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Alkmaar (gemeente Alkmaar, postbus 53, 1800 BC Alkmaa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366/Z25-07942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366/Z25-0794204</meta:user-defined>
    <meta:user-defined meta:name="DCTERMS.abstract">verbranden van rie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deelgebieden van de Eilandspolder (Westelijke Eilandspolder en Menningweerpolder) voor het verbranden van riet</meta:user-defined>
    <meta:user-defined meta:name="OVERHEIDop.datumEindeReactietermijn">2026-02-10</meta:user-defined>
    <meta:user-defined meta:name="OVERHEIDop.TilID/OVERHEIDop.terinzageleggingOP">til-2025-45317</meta:user-defined>
    <meta:user-defined meta:name="DCTERMS.W3CDTF/DCTERMS.available">2026-01-02</meta:user-defined>
    <meta:user-defined meta:name="DCTERMS.W3CDTF/OVERHEIDop.jaargang">2026</meta:user-defined>
    <meta:user-defined meta:name="OVERHEIDop.publicationIssue">1826</meta:user-defined>
    <meta:user-defined meta:name="OVERHEIDop.GmbID/DC.identifier">gmb-2026-1826</meta:user-defined>
    <meta:user-defined meta:name="OVERHEIDop.versieInformatie"/>
  </office:meta>
</office:document-meta>
</file>