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Verzoeklocatie 2026041402062, nabij Touwslagersbaan 1 te Noordhorn, Zuidhorn (ZHN00) A 4109</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Westerkwartier een aanvraag ontvangen voor het kappen van bomen op locatie Verzoeklocatie 2026041402062, nabij Touwslagersbaan 1 te Noordhorn, Zuidhorn (ZHN00) A 4109. De aanvraag is geregistreerd onder zaaknummer 2026190900. De aanvraag betreft:</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59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9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9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0900</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kappen) voor het kappen van bomen - Verzoeklocatie 2026041402062, nabij Touwslagersbaan 1 te Noordhorn, Zuidhorn (ZHN00) A 4109</meta:user-defined>
    <meta:user-defined meta:name="DCTERMS.W3CDTF/DCTERMS.available">2026-04-17</meta:user-defined>
    <meta:user-defined meta:name="DCTERMS.W3CDTF/OVERHEIDop.jaargang">2026</meta:user-defined>
    <meta:user-defined meta:name="OVERHEIDop.publicationIssue">182598</meta:user-defined>
    <meta:user-defined meta:name="OVERHEIDop.GmbID/DC.identifier">gmb-2026-182598</meta:user-defined>
    <meta:user-defined meta:name="OVERHEIDop.versieInformatie"/>
  </office:meta>
</office:document-meta>
</file>