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Vrijenborgsedreef 18 te Beek en Don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Vrijenborgsedreef 18 te Beek en Donk</text:p>
            <text:p text:style-name="common-al">Activiteit: Bouwactiviteit (omgevingsplan); Afwijken van regels in het omgevingsplan</text:p>
            <text:p text:style-name="common-al">Voor: Het uitbreiden van een woonhuis (BOPA)</text:p>
            <text:p text:style-name="common-al">Datum aanvraag: 23 februari 2026</text:p>
            <text:p text:style-name="common-al">DSO verzoeknummer: 2026022301584</text:p>
            <text:p text:style-name="last-al">Aan deze procedure is het zaaknummer ZOL-2026-00018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25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89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Vrijenborgsedreef 18 te Beek en Donk (BOPA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89</meta:user-defined>
    <meta:user-defined meta:name="OVERHEIDop.GmbID/DC.identifier">gmb-2026-182589</meta:user-defined>
    <meta:user-defined meta:name="OVERHEIDop.versieInformatie"/>
  </office:meta>
</office:document-meta>
</file>