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29310, Fluitpolderplein vlakbij 169 Leidschendam,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Fluitpolderplein vlakbij 169 Leidschendam, Open Dutch Fiber B.V.</text:p>
            <text:p text:style-name="common-al">De werkzaamheden worden uitgevoerd tussen 1-4-2026 en 1-10-2026. </text:p>
            <text:p text:style-name="common-al">
            <text:span text:style-name="nadrukvet">Datum bekendmaking besluit: 1 april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58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8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8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Verleende instemmingsbesluit kabels en leidingen kenmerk MOOR 629310, Fluitpolderplein vlakbij 169 Leidschendam, Open Dutch Fiber B.V.</meta:user-defined>
    <meta:user-defined meta:name="DCTERMS.W3CDTF/DCTERMS.available">2026-04-20</meta:user-defined>
    <meta:user-defined meta:name="DCTERMS.W3CDTF/OVERHEIDop.jaargang">2026</meta:user-defined>
    <meta:user-defined meta:name="OVERHEIDop.publicationIssue">182585</meta:user-defined>
    <meta:user-defined meta:name="OVERHEIDop.GmbID/DC.identifier">gmb-2026-182585</meta:user-defined>
    <meta:user-defined meta:name="OVERHEIDop.versieInformatie"/>
  </office:meta>
</office:document-meta>
</file>