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ontheffing: Koningsdag 2026, op het plantsoen tegenover “Het Hart van Alem” aan de Veerweg in Al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op het plantsoen tegenover “Het Hart van Alem” aan de Veerweg, 5335 LB te Alem.</text:p>
            <text:p text:style-name="common-al">Verzonden naar aanvrager op: 9 april 2026.</text:p>
            <text:p text:style-name="common-al">Algemene informatie: Viering Koningsdag 2026.</text:p>
            <text:p text:style-name="common-al">Categorie: artikel 35 Alcoholwet, ontheffing voor het schenken van zwak houdende alcohol buiten een horeca gelegenheid.</text:p>
            <text:p text:style-name="common-al">Kenmerk gemeente: 1565657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258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8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8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Verleende APV ontheffing: Koningsdag 2026, op het plantsoen tegenover “Het Hart van Alem” aan de Veerweg in Alem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584</meta:user-defined>
    <meta:user-defined meta:name="OVERHEIDop.GmbID/DC.identifier">gmb-2026-182584</meta:user-defined>
    <meta:user-defined meta:name="OVERHEIDop.versieInformatie"/>
  </office:meta>
</office:document-meta>
</file>