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rdam 7, 4484NV Kortgene - melding voor wijzigen van leidinggevenden op de alcoholvergunning , Veerdam 7 te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heeft op 6 maart 2026 een melding ontvangen voor wijzigen van leidinggevenden op de alcoholvergunning , op de locatie Veerdam 7, 4484NV Kortgene.</text:p>
            <text:p text:style-name="common-al">Ons kenmerk: Z2026-00148</text:p>
            <text:p text:style-name="common-al">
            <text:span text:style-name="nadrukvet">Categorie</text:span>
          </text:p>
            <text:p text:style-name="common-al">Melding Alcoholwet</text:p>
            <text:p text:style-name="common-al">
            <text:span text:style-name="nadrukvet">Locatie</text:span>
          </text:p>
            <text:p text:style-name="common-al">Veerdam 7, 4484NV Kortgene</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82579</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579</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579</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Openbare orde en veiligheid | Organisatie en beleid</meta:user-defined>
    <meta:user-defined meta:name="OVERHEIDop.Rubriek/DC.type">andere melding</meta:user-defined>
    <meta:user-defined meta:name="OVERHEIDop.referentienummer">Rx.Mission zaak Z2026-00148</meta:user-defined>
    <meta:user-defined meta:name="DCTERMS.abstract">Veerdam 7, 4484NV Kortgene - melding voor wijzigen van leidinggevenden op de alcoholvergunning , Veerdam 7 te Kortgene</meta:user-defined>
    <dc:language>nl</dc:language>
    <meta:user-defined meta:name="OVERHEIDop.locatietype/OVERHEIDop.gebiedsmarkering">Punt</meta:user-defined>
    <meta:user-defined meta:name="DC.title">Veerdam 7, 4484NV Kortgene - melding voor wijzigen van leidinggevenden op de alcoholvergunning , Veerdam 7 te Kortgene</meta:user-defined>
    <meta:user-defined meta:name="DCTERMS.W3CDTF/DCTERMS.available">2026-04-17</meta:user-defined>
    <meta:user-defined meta:name="DCTERMS.W3CDTF/OVERHEIDop.jaargang">2026</meta:user-defined>
    <meta:user-defined meta:name="OVERHEIDop.publicationIssue">182579</meta:user-defined>
    <meta:user-defined meta:name="OVERHEIDop.GmbID/DC.identifier">gmb-2026-182579</meta:user-defined>
    <meta:user-defined meta:name="OVERHEIDop.versieInformatie"/>
  </office:meta>
</office:document-meta>
</file>