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enkel glas in de ramen voor dubbele beglazing op de locatie Hezelstraat 9 en 11 te Ooij zaaknummer Z26AB.0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4 april 2026 </text:p>
            <text:p text:style-name="common-al">
            <text:span text:style-name="nadrukvet">DSO-kenmerk:</text:span> 2026041402452</text:p>
            <text:p text:style-name="common-al">
            <text:span text:style-name="nadrukvet">Voor:</text:span> het vervangen van enkel glas in de ramen voor dubbele beglazing </text:p>
            <text:p text:style-name="common-al">
            <text:span text:style-name="nadrukvet">Locatie:</text:span> Hezelstraat 9 en 11 te Ooij </text:p>
            <text:p text:style-name="common-al">
            <text:span text:style-name="nadrukvet">Ons zaaknummer:</text:span> Z26AB.035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5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257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vangen van enkel glas in de ramen voor dubbele beglazing op de locatie Hezelstraat 9 en 11 te Ooij zaaknummer Z26AB.0358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78</meta:user-defined>
    <meta:user-defined meta:name="OVERHEIDop.GmbID/DC.identifier">gmb-2026-182578</meta:user-defined>
    <meta:user-defined meta:name="OVERHEIDop.versieInformatie"/>
  </office:meta>
</office:document-meta>
</file>