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Woudplein 2 Haarlem, 0392-2026-0059822, het evenement Inholland Haarlem Lustrum 2026, op 18-06-2026 12:00 uur t/m 00:00 uur, ontvangen op 14-04-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2571</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571</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571</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6-0059822</meta:user-defined>
    <meta:user-defined meta:name="DCTERMS.abstract">het evenement Inholland Haarlem Lustrum 2026</meta:user-defined>
    <dc:language>nl</dc:language>
    <meta:user-defined meta:name="OVERHEIDop.locatietype/OVERHEIDop.gebiedsmarkering">Punt</meta:user-defined>
    <meta:user-defined meta:name="DC.title">Gemeente Haarlem, ingekomen aanvraag, Woudplein 2 Haarlem, 0392-2026-0059822, het evenement Inholland Haarlem Lustrum 2026, op 18-06-2026 12:00 uur t/m 00:00 uur, ontvangen op 14-04-2026</meta:user-defined>
    <meta:user-defined meta:name="DCTERMS.W3CDTF/DCTERMS.available">2026-04-17</meta:user-defined>
    <meta:user-defined meta:name="DCTERMS.W3CDTF/OVERHEIDop.jaargang">2026</meta:user-defined>
    <meta:user-defined meta:name="OVERHEIDop.publicationIssue">182571</meta:user-defined>
    <meta:user-defined meta:name="OVERHEIDop.GmbID/DC.identifier">gmb-2026-182571</meta:user-defined>
    <meta:user-defined meta:name="OVERHEIDop.versieInformatie"/>
  </office:meta>
</office:document-meta>
</file>