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ZONNEWEI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Zonneweilaan 20, 5263 EA Vught, Jeugdkamp TV Wolfsbosch 2026 van 10-07-2026 tm 12-07-2026, Z26 - 303975</text:p>
            <text:p text:style-name="tussenkopcur">De aanvraag voor de vergunning is ingekomen 13 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5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ZONNEWEILAAN, VUG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0</meta:user-defined>
    <meta:user-defined meta:name="OVERHEIDop.GmbID/DC.identifier">gmb-2026-182570</meta:user-defined>
    <meta:user-defined meta:name="OVERHEIDop.versieInformatie"/>
  </office:meta>
</office:document-meta>
</file>