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van een woonhuis d.m.v veranderen gevel, garage, dakkapel &amp;amp; balkon, Van Houtenkade 13, 1814 H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Houtenkade 13, 1814 HL Alkmaar<text:span text:style-name="nadrukvet">; </text:span>het verbouwen van een woonhuis d.m.v veranderen gevel, garage, dakkapel &amp; balkon</text:p>
            <text:p text:style-name="common-al">
            
          </text:p>
            <text:p text:style-name="common-al">Datum ontvangst: 15-04-2026</text:p>
            <text:p text:style-name="common-al">Zaaknummer: 000013734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56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6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3401</meta:user-defined>
    <dc:language>nl</dc:language>
    <meta:user-defined meta:name="OVERHEIDop.locatietype/OVERHEIDop.gebiedsmarkering">Punt</meta:user-defined>
    <meta:user-defined meta:name="DC.title">Omgevingsvergunning aangevraagd: het verbouwen van een woonhuis d.m.v veranderen gevel, garage, dakkapel &amp;amp; balkon, Van Houtenkade 13, 1814 HL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68</meta:user-defined>
    <meta:user-defined meta:name="OVERHEIDop.GmbID/DC.identifier">gmb-2026-182568</meta:user-defined>
    <meta:user-defined meta:name="OVERHEIDop.versieInformatie"/>
  </office:meta>
</office:document-meta>
</file>