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vergunning in bouwplan Pastoerswei, Pastoerswei 1 t/m 18 te  Vaals, kadastraal bekend gemeente Vaals, sectie A nummer 11161 t/m 11173 en 11176 t/m 1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wijzigen van de verleende vergunning in bouwplan Pastoerswei op de locatie Pastoerswei 1 t/m 18 te Vaals, kadastraal bekend gemeente Vaals, sectie A nummer 11161 t/m 11173 en 11176 t/m 11183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63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3 april 2026. De gemeente Vaals neemt daarover op 8 jun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25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Aanvraag op locatie Pastoerswei 1 t/m 18 te  Vaals, kadastraal bekend gemeente Vaals, sectie A nummer 11161 t/m 11173 en 11176 t/m 11183</meta:user-defined>
    <dc:language>nl</dc:language>
    <meta:user-defined meta:name="OVERHEIDop.locatietype/OVERHEIDop.gebiedsmarkering">Lijn</meta:user-defined>
    <meta:user-defined meta:name="DC.title">Aanvraag vergunning voor het wijzigen van de verleende vergunning in bouwplan Pastoerswei, Pastoerswei 1 t/m 18 te  Vaals, kadastraal bekend gemeente Vaals, sectie A nummer 11161 t/m 11173 en 11176 t/m 1118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66</meta:user-defined>
    <meta:user-defined meta:name="OVERHEIDop.GmbID/DC.identifier">gmb-2026-182566</meta:user-defined>
    <meta:user-defined meta:name="OVERHEIDop.versieInformatie"/>
  </office:meta>
</office:document-meta>
</file>