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rthalaan 16, 3194 EH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4-2026</text:span> een aanvraag voor een omgevingsvergunning, met kenmerk <text:span text:style-name="nadrukvet">Z2026-004954</text:span>/<text:span text:style-name="nadrukvet">2026041301604</text:span>, heeft ontvangen voor de Bouwactiviteit (technisch). <text:span text:style-name="nadrukcur">(Grondslag: Omgevingswet, artikel 5.1)</text:span></text:p>
            <text:p text:style-name="common-al">De aanvraag betreft het bouwen van een berging en het plaatsen van containers en tuinmeubilair bij het pand aan de Marthalaan 16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5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54</meta:user-defined>
    <meta:user-defined meta:name="DCTERMS.abstract">het bouwen van een berging en het plaatsen van containers en tuinmeubilair bij het pand aan de Marthalaan 16 te Hoogvli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rthalaan 16, 3194 EH, Hoogvliet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59</meta:user-defined>
    <meta:user-defined meta:name="OVERHEIDop.GmbID/DC.identifier">gmb-2026-182559</meta:user-defined>
    <meta:user-defined meta:name="OVERHEIDop.versieInformatie"/>
  </office:meta>
</office:document-meta>
</file>