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schutting - Klaverstuk 1, 9801 XD Zuidhorn, Zuidhorn (ZHN00) A 429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pril 2026 een besluit genomen op de aanvraag met zaaknummer 2026190375 voor het plaatsen van een schutting op locatie Klaverstuk 1, 9801 XD Zuidhorn, Zuidhorn (ZHN00) A 4290.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55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5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5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37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schutting - Klaverstuk 1, 9801 XD Zuidhorn, Zuidhorn (ZHN00) A 4290</meta:user-defined>
    <meta:user-defined meta:name="DCTERMS.W3CDTF/DCTERMS.available">2026-04-17</meta:user-defined>
    <meta:user-defined meta:name="DCTERMS.W3CDTF/OVERHEIDop.jaargang">2026</meta:user-defined>
    <meta:user-defined meta:name="OVERHEIDop.publicationIssue">182558</meta:user-defined>
    <meta:user-defined meta:name="OVERHEIDop.GmbID/DC.identifier">gmb-2026-182558</meta:user-defined>
    <meta:user-defined meta:name="OVERHEIDop.versieInformatie"/>
  </office:meta>
</office:document-meta>
</file>