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de Hillegomse Huttenbouwdagen, Noorderlaan 26 in Hillegom, Z2026-0000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7 augustus 2026</text:p>
            <text:p text:style-name="common-al">Einddatum tot en met: 20 augustus 2026</text:p>
            <text:p text:style-name="common-al">
            <text:span text:style-name="nadrukcur">Datum besluit: </text:span>15 april 2026</text:p>
            <text:p text:style-name="common-al">
            <text:span text:style-name="nadrukcur">Uiterlijke datum voor bezwaar: </text:span>27 mei 2026</text:p>
            <text:p text:style-name="common-al">Kenmerk besluit: Z2026-0000076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25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de Hillegomse Huttenbouwdagen, Noorderlaan 26 in Hillegom, Z2026-0000076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57</meta:user-defined>
    <meta:user-defined meta:name="OVERHEIDop.GmbID/DC.identifier">gmb-2026-182557</meta:user-defined>
    <meta:user-defined meta:name="OVERHEIDop.versieInformatie"/>
  </office:meta>
</office:document-meta>
</file>