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ERKSTRAAT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ruising Kerkstraat thv nr 28 Helvoirt, rijplaten plaatsen en paaltjes verwijderen op 18-05-2026 en 22-05-2026, Z26 - 303512</text:p>
            <text:p text:style-name="al"/>
            <text:p text:style-name="tussenkopcur">De ontheffing is verzonden op 14 april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5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KERKSTRAAT, HELVOI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54</meta:user-defined>
    <meta:user-defined meta:name="OVERHEIDop.GmbID/DC.identifier">gmb-2026-182554</meta:user-defined>
    <meta:user-defined meta:name="OVERHEIDop.versieInformatie"/>
  </office:meta>
</office:document-meta>
</file>