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Homelanding ter hoogte van Kattenburgerstraat 5 in AMSTERDAM</text:p>
            <text:p text:style-name="common-al">Datum van: 01-07-2026</text:p>
            <text:p text:style-name="common-al">Datum t/m: 05-07-2026</text:p>
            <text:p text:style-name="common-al">Tijd van: 13:00</text:p>
            <text:p text:style-name="common-al">Tijd tot: 01:00</text:p>
            <text:p text:style-name="common-al">Bezoekers drukste moment: 750</text:p>
            <text:p text:style-name="common-al">Activiteiten: bezoekers kunnen genieten van live muziek, op locatie gekookt eten en eigengebrouwen dranken.homelanding is een ontmoetingsplek waar mensen samen komen en van elkaar leren</text:p>
            <text:p text:style-name="common-al">Ontvangen op: 09-01-2026</text:p>
            <text:p text:style-name="common-al">Kenmerk gemeente: Z/26/30694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9435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5</meta:user-defined>
    <meta:user-defined meta:name="OVERHEIDop.GmbID/DC.identifier">gmb-2026-18255</meta:user-defined>
    <meta:user-defined meta:name="OVERHEIDop.versieInformatie"/>
  </office:meta>
</office:document-meta>
</file>