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ldengoor 11 1083AK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plaatsen van de interne trap op de begane grond, het maken van een nieuwe bouwlaag op het hoofdgebouw en het doortrekken van de interne trap van de eerste naar de tweede verdieping.</text:p>
            <text:p text:style-name="common-al">Besluit: verleend</text:p>
            <text:p text:style-name="common-al">Besluit verzonden op: 14-04-2026</text:p>
            <text:p text:style-name="common-al">Zaakadres: Aldengoor 11 1083AK Amsterdam</text:p>
            <text:p text:style-name="common-al">Zaaknummer: Z2026-000966</text:p>
            <text:p text:style-name="common-al">DSO-nummer: 202601080166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0966"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4-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54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4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4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66</meta:user-defined>
    <meta:user-defined meta:name="DCTERMS.abstract">verplaatsen van de interne trap op de begane grond, het maken van een nieuwe bouwlaag op het hoofdgebouw en het doortrekk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ldengoor 11 1083AK Amsterdam</meta:user-defined>
    <meta:user-defined meta:name="DCTERMS.W3CDTF/DCTERMS.available">2026-04-17</meta:user-defined>
    <meta:user-defined meta:name="DCTERMS.W3CDTF/OVERHEIDop.jaargang">2026</meta:user-defined>
    <meta:user-defined meta:name="OVERHEIDop.publicationIssue">182549</meta:user-defined>
    <meta:user-defined meta:name="OVERHEIDop.GmbID/DC.identifier">gmb-2026-182549</meta:user-defined>
    <meta:user-defined meta:name="OVERHEIDop.versieInformatie"/>
  </office:meta>
</office:document-meta>
</file>