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Valeriuslaan Apeldoorn d.d. 12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april 2026</text:p>
            <text:p text:style-name="common-al">Omschrijving: Burendag Valeriuslaan</text:p>
            <text:p text:style-name="common-al">Locatie: Valeriuslaan 76, 7333 EJ Apeldoorn</text:p>
            <text:p text:style-name="common-al">Zaaknummer: 02006187703</text:p>
            <text:p text:style-name="common-al">Datum evenement: 12 september 2026</text:p>
            <text:p text:style-name="last-al">Tijdstip evenement: 14:3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5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87703</meta:user-defined>
    <dc:language>nl</dc:language>
    <meta:user-defined meta:name="OVERHEIDop.locatietype/OVERHEIDop.gebiedsmarkering">Punt</meta:user-defined>
    <meta:user-defined meta:name="DC.title">Aanvraag evenementenvergunning Burendag Valeriuslaan Apeldoorn d.d. 12 september 2026</meta:user-defined>
    <meta:user-defined meta:name="DCTERMS.W3CDTF/DCTERMS.available">2026-04-17</meta:user-defined>
    <meta:user-defined meta:name="DCTERMS.W3CDTF/OVERHEIDop.jaargang">2026</meta:user-defined>
    <meta:user-defined meta:name="OVERHEIDop.publicationIssue">182545</meta:user-defined>
    <meta:user-defined meta:name="OVERHEIDop.GmbID/DC.identifier">gmb-2026-182545</meta:user-defined>
    <meta:user-defined meta:name="OVERHEIDop.versieInformatie"/>
  </office:meta>
</office:document-meta>
</file>