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evenement: Voorjaarsmarkt, Kerkstraat 13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klein evenement op grond van artikel 2:25 lid 4 van de Algemene Plaatselijke Verordening (APV) ingediend en geaccepteerd:</text:p>
            <text:p text:style-name="common-al">Locatie: Kerkstraat 13, 5321 TM Hedel.</text:p>
            <text:p text:style-name="common-al">Datum: 9 mei 2026.</text:p>
            <text:p text:style-name="common-al">Activiteiten: Voorjaarsmarkt op het plein bij de Kerk. </text:p>
            <text:p text:style-name="common-al">Ontvangen op: 21 januari 2026.</text:p>
            <text:p text:style-name="common-al">Kenmerk gemeente: 1554394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254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4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Kennisgeving geaccepteerde melding evenement: Voorjaarsmarkt, Kerkstraat 13 te Hedel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42</meta:user-defined>
    <meta:user-defined meta:name="OVERHEIDop.GmbID/DC.identifier">gmb-2026-182542</meta:user-defined>
    <meta:user-defined meta:name="OVERHEIDop.versieInformatie"/>
  </office:meta>
</office:document-meta>
</file>