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een dakopbouw op het achterdakvlak, Leiwater 87 2715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4-2026 een besluit verzonden op de aanvraag met zaaknummer 2026-027383 voor het plaatsen een dakopbouw op het achterdakvlak op locatie Leiwater 87 2715B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5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383</meta:user-defined>
    <meta:user-defined meta:name="DCTERMS.abstract">het plaatsen een dakopbouw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een dakopbouw op het achterdakvlak, Leiwater 87 2715BB Zoeter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41</meta:user-defined>
    <meta:user-defined meta:name="OVERHEIDop.GmbID/DC.identifier">gmb-2026-182541</meta:user-defined>
    <meta:user-defined meta:name="OVERHEIDop.versieInformatie"/>
  </office:meta>
</office:document-meta>
</file>