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Nicolaas Maesstraat 1 i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Aanvraag voor het mogen houden van event Reünie: Montessori Lyceum Amsterdam 95 jaar! ter hoogte van Nicolaas Maesstraat 1 in </text:p>
            <text:p text:style-name="common-al">Datum van: 28-03-2026</text:p>
            <text:p text:style-name="common-al">Datum t/m: 28-03-2026</text:p>
            <text:p text:style-name="common-al">Tijd van: 14:00</text:p>
            <text:p text:style-name="common-al">Tijd tot: 23:59</text:p>
            <text:p text:style-name="common-al">Bezoekers drukste moment: 1600</text:p>
            <text:p text:style-name="common-al">Activiteiten: Terug in de klas, fotomoment, buffet en een feest</text:p>
            <text:p text:style-name="common-al">Ontvangen op: 12-01-2026</text:p>
            <text:p text:style-name="common-al">Kenmerk gemeente: Z/26/3070031</text:p>
            <text:p text:style-name="common-al"/>
            <text:p text:style-name="last-al">Heeft u vragen over een aanvraag of wilt u de aanvraag inzien?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8254</text:span><text:line-break/><text:date style:data-style-name="dag" text:fixed="true" text:date-value="2026-01-16"/><text:line-break/><text:date style:data-style-name="jaar" text:fixed="true" text:date-value="2026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254</text:span><text:date style:data-style-name="nicedate" text:fixed="true" text:date-value="2026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254</text:span><text:date style:data-style-name="nicedate" text:fixed="true" text:date-value="2026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/26/3070031</meta:user-defined>
    <meta:user-defined meta:name="DCTERMS.abstract">Aanvraag voor een evenementenvergunning ter hoogte van adres Nicolaas Maesstraat 1 in </meta:user-defined>
    <dc:language>nl</dc:language>
    <meta:user-defined meta:name="OVERHEIDop.locatietype/OVERHEIDop.gebiedsmarkering">Punt</meta:user-defined>
    <meta:user-defined meta:name="DC.title">Aanvraag evenementenvergunning Nicolaas Maesstraat 1 in</meta:user-defined>
    <meta:user-defined meta:name="DCTERMS.W3CDTF/DCTERMS.available">2026-01-16</meta:user-defined>
    <meta:user-defined meta:name="DCTERMS.W3CDTF/OVERHEIDop.jaargang">2026</meta:user-defined>
    <meta:user-defined meta:name="OVERHEIDop.publicationIssue">18254</meta:user-defined>
    <meta:user-defined meta:name="OVERHEIDop.GmbID/DC.identifier">gmb-2026-18254</meta:user-defined>
    <meta:user-defined meta:name="OVERHEIDop.versieInformatie"/>
  </office:meta>
</office:document-meta>
</file>