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rijp maken van het terrein t.b.v. gebiedsontwikkeling , aan nabij Spoor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rijp maken van het terrein t.b.v. gebiedsontwikkeling aan nabij Spoorstraat te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6-0000198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april 2026. De gemeente neemt daarover waarschijnlijk 2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53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9</meta:user-defined>
    <meta:user-defined meta:name="DCTERMS.abstract">Betreft: Aanvraag op locatie nabij Spoorstraat te Lent</meta:user-defined>
    <dc:language>nl</dc:language>
    <meta:user-defined meta:name="OVERHEIDop.locatietype/OVERHEIDop.gebiedsmarkering">Vlak</meta:user-defined>
    <meta:user-defined meta:name="DC.title">Aanvraag omgevingsvergunning voor het bouwrijp maken van het terrein t.b.v. gebiedsontwikkeling , aan nabij Spoorstraat te Lent</meta:user-defined>
    <meta:user-defined meta:name="OVERHEIDop.datumEindeReactietermijn">2026-06-02</meta:user-defined>
    <meta:user-defined meta:name="OVERHEIDop.terinzageleggingBG">https://jeleefomgeving.nl/inzien/001479179/0baa0bc1-f444-4c29-8b0b-1f06ae30adb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37</meta:user-defined>
    <meta:user-defined meta:name="OVERHEIDop.GmbID/DC.identifier">gmb-2026-182537</meta:user-defined>
    <meta:user-defined meta:name="OVERHEIDop.versieInformatie"/>
  </office:meta>
</office:document-meta>
</file>