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ekdijk 414, Nieuw-Lekkerland, zaaknummer OMG-2026-06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0688-25-00001</text:p>
            <text:p text:style-name="common-al">Voor het: wijzigen naar een woonbestemming</text:p>
            <text:p text:style-name="common-al"/>
            <text:p text:style-name="common-al">
            <text:span text:style-name="nadrukvet">Locatie: Lekdijk 414, Nieuw-Lekkerland</text:span>
          </text:p>
            <text:p text:style-name="common-al">Datum ontvangst: 13 april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253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3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3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688</meta:user-defined>
    <meta:user-defined meta:name="DCTERMS.abstract">Gemeente - aanvr. beschikking behandelen - wijzigen naar een woonbestemming - Lekdijk 414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Lekdijk 414, Nieuw-Lekkerland, zaaknummer OMG-2026-0688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536</meta:user-defined>
    <meta:user-defined meta:name="OVERHEIDop.GmbID/DC.identifier">gmb-2026-182536</meta:user-defined>
    <meta:user-defined meta:name="OVERHEIDop.versieInformatie"/>
  </office:meta>
</office:document-meta>
</file>