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er Hugostraat 8, 1921AW Akersloot, het vergoten van de woning , verzenddatum 15 april 2026 (Z2026-00000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5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5</meta:user-defined>
    <meta:user-defined meta:name="DCTERMS.abstract">Heer Hugostraat 8, 1921AW Akersloot, het vergoten van de woning , verzenddatum 15 april 2026 (Z2026-00000475)</meta:user-defined>
    <dc:language>nl</dc:language>
    <meta:user-defined meta:name="OVERHEIDop.locatietype/OVERHEIDop.gebiedsmarkering">Vlak</meta:user-defined>
    <meta:user-defined meta:name="DC.title">Gemeente Castricum, aanvraag omgevingsvergunning (regulier) verleend, Heer Hugostraat 8, 1921AW Akersloot, het vergoten van de woning , verzenddatum 15 april 2026 (Z2026-00000475)</meta:user-defined>
    <meta:user-defined meta:name="DCTERMS.W3CDTF/DCTERMS.available">2026-04-17</meta:user-defined>
    <meta:user-defined meta:name="DCTERMS.W3CDTF/OVERHEIDop.jaargang">2026</meta:user-defined>
    <meta:user-defined meta:name="OVERHEIDop.publicationIssue">182530</meta:user-defined>
    <meta:user-defined meta:name="OVERHEIDop.GmbID/DC.identifier">gmb-2026-182530</meta:user-defined>
    <meta:user-defined meta:name="OVERHEIDop.versieInformatie"/>
  </office:meta>
</office:document-meta>
</file>