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groten van de woning, Groenekruissingel 40, 5854AH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groten van de woning aan Groenekruissingel 40, 5854AH Bergen L</text:p>
            <text:p text:style-name="common-al"/>
            <text:p text:style-name="common-al">De gemeente Bergen (L) heeft op 14 april 2026 een aanvraag voor een omgevingsvergunning ontvangen. De vergunning is aangevraagd voor vergroten van de woning aan Groenekruissingel 40, 5854AH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4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252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Betreft: Aanvraag op locatie Groenekruissingel 40, 5854AH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groten van de woning, Groenekruissingel 40, 5854AH Bergen 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28</meta:user-defined>
    <meta:user-defined meta:name="OVERHEIDop.GmbID/DC.identifier">gmb-2026-182528</meta:user-defined>
    <meta:user-defined meta:name="OVERHEIDop.versieInformatie"/>
  </office:meta>
</office:document-meta>
</file>