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dakkapel voorzijde woning, Keverlaan 2, 5692 V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dakkapel, Keverlaan 2</text:p>
            <text:p text:style-name="common-al">Locatie: Keverlaan 2 5692 VT Son en Breugel</text:p>
            <text:p text:style-name="common-al">Zaaknummer: 08483622999</text:p>
            <text:p text:style-name="common-al">Datum verleend: 15-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25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22999</meta:user-defined>
    <meta:user-defined meta:name="DCTERMS.abstract">oprichten van een dakkapel, Keverlaan 2</meta:user-defined>
    <dc:language>nl</dc:language>
    <meta:user-defined meta:name="OVERHEIDop.locatietype/OVERHEIDop.gebiedsmarkering">Vlak</meta:user-defined>
    <meta:user-defined meta:name="DC.title">Gemeente Son en Breugel verleende omgevingsvergunning voor oprichten van een dakkapel voorzijde woning, Keverlaan 2, 5692 VT Son en Breugel:</meta:user-defined>
    <meta:user-defined meta:name="DCTERMS.W3CDTF/DCTERMS.available">2026-04-17</meta:user-defined>
    <meta:user-defined meta:name="DCTERMS.W3CDTF/OVERHEIDop.jaargang">2026</meta:user-defined>
    <meta:user-defined meta:name="OVERHEIDop.publicationIssue">182524</meta:user-defined>
    <meta:user-defined meta:name="OVERHEIDop.GmbID/DC.identifier">gmb-2026-182524</meta:user-defined>
    <meta:user-defined meta:name="OVERHEIDop.versieInformatie"/>
  </office:meta>
</office:document-meta>
</file>