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ichtmaken doorgang huisnr. 58 en 60, Irmstraat 60, 6369V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Dichtmaken doorgang huisnr. 58 en 60' op de locatie Irmstraat 60, 6369VB Simpelvel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1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 april 2026.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25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216</meta:user-defined>
    <meta:user-defined meta:name="DCTERMS.abstract">Betreft: aanvraag op locatie Irmstraat 60, 6369VB Simpelvel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Dichtmaken doorgang huisnr. 58 en 60, Irmstraat 60, 6369VB Simpelveld</meta:user-defined>
    <meta:user-defined meta:name="DCTERMS.W3CDTF/DCTERMS.available">2026-04-17</meta:user-defined>
    <meta:user-defined meta:name="DCTERMS.W3CDTF/OVERHEIDop.jaargang">2026</meta:user-defined>
    <meta:user-defined meta:name="OVERHEIDop.publicationIssue">182523</meta:user-defined>
    <meta:user-defined meta:name="OVERHEIDop.GmbID/DC.identifier">gmb-2026-182523</meta:user-defined>
    <meta:user-defined meta:name="OVERHEIDop.versieInformatie"/>
  </office:meta>
</office:document-meta>
</file>