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Zandmeren, einde Geersteeg te Kerkdriel, Pinksterkamp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De Zandmeren (einde Geersteeg) 5331 LD, te Kerkdriel.</text:p>
            <text:p text:style-name="common-al">Verzonden naar aanvrager op: 9 april 2026.</text:p>
            <text:p text:style-name="common-al">Algemene informatie: Pinksterkamp scouting Admiraliteit 12.</text:p>
            <text:p text:style-name="common-al">Categorie: artikel 35 Alcoholwet, ontheffing voor het schenken van zwakhoudende alcohol buiten een horeca inrichting.</text:p>
            <text:p text:style-name="common-al">Kenmerk gemeente: 15673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5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APV ontheffing: Zandmeren, einde Geersteeg te Kerkdriel, Pinksterkamp 202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20</meta:user-defined>
    <meta:user-defined meta:name="OVERHEIDop.GmbID/DC.identifier">gmb-2026-182520</meta:user-defined>
    <meta:user-defined meta:name="OVERHEIDop.versieInformatie"/>
  </office:meta>
</office:document-meta>
</file>