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gdance Day 1 en 2 en Dance4Liberation, Wijthmenerplas (zaaknummer 15188-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5 april 2026</text:span>, is een evenementenvergunning verleend voor het houden van Kingdance day 1, Kingdance day 2 en Dance4Liberation op <text:span text:style-name="nadrukvet">26 en 27 april en 5 mei 2026 </text:span>bij de <text:span text:style-name="nadrukvet">Wijthmenerplas</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5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ngdance Day 1 en 2 en Dance4Liberation, Wijthmenerplas (zaaknummer 15188-2026)</meta:user-defined>
    <meta:user-defined meta:name="DCTERMS.W3CDTF/DCTERMS.available">2026-04-17</meta:user-defined>
    <meta:user-defined meta:name="DCTERMS.W3CDTF/OVERHEIDop.jaargang">2026</meta:user-defined>
    <meta:user-defined meta:name="OVERHEIDop.publicationIssue">182519</meta:user-defined>
    <meta:user-defined meta:name="OVERHEIDop.GmbID/DC.identifier">gmb-2026-182519</meta:user-defined>
    <meta:user-defined meta:name="OVERHEIDop.versieInformatie"/>
  </office:meta>
</office:document-meta>
</file>