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noveren van een bedrijfsgebouw - Reefsweg 7 te Zender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een omgevingsvergunning voor het renoveren van een bedrijfsgebouw op locatie Reefsweg 7 te Zenderen. De aanvraag is geregistreerd onder zaaknummer Z2026-0000016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5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9</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renoveren van een bedrijfsgebouw - Reefsweg 7 te Zenderen</meta:user-defined>
    <meta:user-defined meta:name="DCTERMS.W3CDTF/DCTERMS.available">2026-04-22</meta:user-defined>
    <meta:user-defined meta:name="DCTERMS.W3CDTF/OVERHEIDop.jaargang">2026</meta:user-defined>
    <meta:user-defined meta:name="OVERHEIDop.publicationIssue">182513</meta:user-defined>
    <meta:user-defined meta:name="OVERHEIDop.GmbID/DC.identifier">gmb-2026-182513</meta:user-defined>
    <meta:user-defined meta:name="OVERHEIDop.versieInformatie"/>
  </office:meta>
</office:document-meta>
</file>