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gchelstraat 9-RD 2011HW Haarlem, Schagchelstraat 9-ZW 2011HW Haarlem, 0392-2025-0101344, het volledig renoveren, realiseren van een extra appartement, wijzigen van de achtergevel, maken van een dakterras op de tweede verdieping aan de achterzijde en het plaatsen van een dakkapel op het zijdakvlak,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344</meta:user-defined>
    <meta:user-defined meta:name="DCTERMS.abstract">het volledig renoveren, het realiseren van een extra appartement, het maken.....zie toe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agchelstraat 9-RD 2011HW Haarlem, Schagchelstraat 9-ZW 2011HW Haarlem, 0392-2025-0101344, het volledig renoveren, realiseren van een extra appartement, wijzigen van de achtergevel, maken van een dakterras op de tweede verdieping aan de achterzijde en het plaatsen van een dakkapel op het zijdakvlak, verzonden 15-04-2026</meta:user-defined>
    <meta:user-defined meta:name="DCTERMS.W3CDTF/DCTERMS.available">2026-04-17</meta:user-defined>
    <meta:user-defined meta:name="DCTERMS.W3CDTF/OVERHEIDop.jaargang">2026</meta:user-defined>
    <meta:user-defined meta:name="OVERHEIDop.publicationIssue">182511</meta:user-defined>
    <meta:user-defined meta:name="OVERHEIDop.GmbID/DC.identifier">gmb-2026-182511</meta:user-defined>
    <meta:user-defined meta:name="OVERHEIDop.versieInformatie"/>
  </office:meta>
</office:document-meta>
</file>