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tijdelijk plaatsen van 2 bouwborden ivm werkzaamheden fietsstraat Korreweg, Grasveld ten noorden van Hamb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tijdelijk plaatsen van 2 bouwborden ivm werkzaamheden fietsstraat Korreweg aan Grasveld ten noorden van Hamburgerstraat 13Plein Beren naast het fietsparkeervakte </text:span>
          </text:p>
            <text:p text:style-name="common-al">De gemeente Groningen heeft een aanvraag voor een omgevingsvergunning ontvangen. De vergunning is aangevraagd voor het tijdelijk plaatsen van 2 bouwborden ivm werkzaamheden fietsstraat Korreweg aan Grasveld ten noorden van Hamburgerstraat 13Plein Beren naast het fietsparkeervakte , dossiernummer GRN-00033991.  (verzonden 15-04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5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9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definitief besluit omgevingsvergunning regulier/uitgebreid (vergunningvrij), het tijdelijk plaatsen van 2 bouwborden ivm werkzaamheden fietsstraat Korreweg, Grasveld ten noorden van Hambu</meta:user-defined>
    <meta:user-defined meta:name="OVERHEIDop.datumEindeReactietermijn">2026-05-28</meta:user-defined>
    <meta:user-defined meta:name="OVERHEIDop.terinzageleggingBG">https://groningen.lokalebekendmakingen.nl/case/1:9822:24174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08</meta:user-defined>
    <meta:user-defined meta:name="OVERHEIDop.GmbID/DC.identifier">gmb-2026-182508</meta:user-defined>
    <meta:user-defined meta:name="OVERHEIDop.versieInformatie"/>
  </office:meta>
</office:document-meta>
</file>