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bullet text:bullet-char="•" text:level="1">
        <style:list-level-properties text:min-label-width="10mm"/>
      </text:list-level-style-bullet>
    </text:list-style>
    <text:list-style style:name="id1-3-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bullet text:bullet-char="•" text:level="1">
        <style:list-level-properties text:min-label-width="10mm"/>
      </text:list-level-style-bullet>
    </text:list-style>
    <text:list-style style:name="id1-3-2-1-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
      <text:list-level-style-bullet text:bullet-char="•" text:level="1">
        <style:list-level-properties text:min-label-width="10mm"/>
      </text:list-level-style-bullet>
    </text:list-style>
    <text:list-style style:name="id1-3-2-1-1-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5">
      <text:list-level-style-bullet text:bullet-char="•" text:level="1">
        <style:list-level-properties text:min-label-width="10mm"/>
      </text:list-level-style-bullet>
    </text:list-style>
    <text:list-style style:name="id1-3-2-1-1-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Openbare selectieprocedure voor de toewijzing van opstelplaatsen voor bijenkasten op de Ermelosche Heide en het Houtdorper- en Speuld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gaat de gemeente doen?</text:span>
          </text:p>
            <text:p text:style-name="common-al">De gemeente Ermelo is voornemens om tijdelijke gebruiksrechten uit te geven voor het plaatsen van bijenkasten op de gemeentelijke heideterreinen. Omdat de bescherming van de wilde bij en de natuur voorop staat, is door de gemeente Ermelo een maximum (plafond) gesteld aan het aantal te plaatsen honingbijenkasten. Op de Ermelose heide zijn 36 plekken beschikbaar en op het Houtdorper- Speulderveld zijn 60 plekken beschikbaar. Per heide komt één locatie beschikbaar waar bijenkasten geplaatst mogen worden.</text:p>
            <text:p text:style-name="common-al">
            <text:span text:style-name="nadrukvet">Waarom deze procedure?</text:span>  </text:p>
            <text:p text:style-name="common-al">Omdat de vraag naar opstelplaatsen groter is dan het beschikbare aanbod, is er sprake van schaarste. Op grond van het gelijkheidsbeginsel (het zogeheten <text:span text:style-name="nadrukcur">Didam-arrest</text:span>) biedt de gemeente Ermelo daarom via een openbare selectieprocedure alle geïnteresseerde partijen een gelijke kans om mee te dingen naar een opstelplaats op een van beide locaties.</text:p>
            <text:p text:style-name="common-al">
            <text:span text:style-name="nadrukvet">Selectiecriteria</text:span>
          </text:p>
            <text:p text:style-name="common-al">De gemeente Ermelo kent de opstelplaatsen niet toe op basis van loting of volgorde van binnenkomst, maar op basis van maatschappelijke meerwaarde en kwaliteit. Inschrijvers worden beoordeeld op vooraf vastgestelde objectieve, toetsbare en redelijke criteria. Voorrang wordt gegeven aan inschrijvers die hoog scoren op:</text:p>
            <text:list text:style-name="id1-3-2-1-1-7">
              <text:list-item text:style-override="id1-3-2-1-1-7-1">
                <text:number>•</text:number>
                <text:p text:style-name="al">
                <text:span text:style-name="nadrukvet">Vrijwillige inzet</text:span> <text:span text:style-name="nadrukvet">20 punten </text:span>voor lokaal natuur- en heidebeheer;</text:p>
                <text:list text:style-name="id1-3-2-1-1-7-1-3">
                  <text:list-item text:style-override="id1-3-2-1-1-7-1-3-1">
                    <text:number>o</text:number>
                    <text:p text:style-name="al">0 uur per jaar per kast = 0 punten</text:p>
                  </text:list-item>
                  <text:list-item text:style-override="id1-3-2-1-1-7-1-3-2">
                    <text:number>o</text:number>
                    <text:p text:style-name="al">1 - 10 uur per jaar per kast = 10 punten</text:p>
                  </text:list-item>
                  <text:list-item text:style-override="id1-3-2-1-1-7-1-3-3">
                    <text:number>o</text:number>
                    <text:p text:style-name="al">≥ 10 uur per jaar per kast = 20 punten</text:p>
                  </text:list-item>
                </text:list>
              </text:list-item>
              <text:list-item text:style-override="id1-3-2-1-1-7-2">
                <text:number>•</text:number>
                <text:p text:style-name="al">
                <text:span text:style-name="nadrukvet">Educatie en voorlichting</text:span> <text:span text:style-name="nadrukvet">20 punten </text:span>(bijv. gastlessen voor lokale scholen);</text:p>
                <text:list text:style-name="id1-3-2-1-1-7-2-3">
                  <text:list-item text:style-override="id1-3-2-1-1-7-2-3-1">
                    <text:number>o</text:number>
                    <text:p text:style-name="al">Geen = 0 punten</text:p>
                  </text:list-item>
                  <text:list-item text:style-override="id1-3-2-1-1-7-2-3-2">
                    <text:number>o</text:number>
                    <text:p text:style-name="al">Passief (bijv. informatiefolder) per inschrijving = 10 punten </text:p>
                  </text:list-item>
                  <text:list-item text:style-override="id1-3-2-1-1-7-2-3-3">
                    <text:number>o</text:number>
                    <text:p text:style-name="al">Actief (bijv. cursus geven) per inschrijving = 20 punten</text:p>
                  </text:list-item>
                </text:list>
              </text:list-item>
              <text:list-item text:style-override="id1-3-2-1-1-7-3">
                <text:number>•</text:number>
                <text:p text:style-name="al">
                <text:span text:style-name="nadrukvet">Ziektedruk</text:span> <text:span text:style-name="nadrukvet">20 punten </text:span>(focus op ziektebestrijding);</text:p>
                <text:list text:style-name="id1-3-2-1-1-7-3-3">
                  <text:list-item text:style-override="id1-3-2-1-1-7-3-3-1">
                    <text:number>o</text:number>
                    <text:p text:style-name="al">Geen jaarlijkse varroabehandeling = 0 punten</text:p>
                  </text:list-item>
                  <text:list-item text:style-override="id1-3-2-1-1-7-3-3-2">
                    <text:number>o</text:number>
                    <text:p text:style-name="al">Jaarlijkse varroabehandeling = 20 punten</text:p>
                  </text:list-item>
                </text:list>
              </text:list-item>
              <text:list-item text:style-override="id1-3-2-1-1-7-4">
                <text:number>•</text:number>
                <text:p text:style-name="al">
                <text:span text:style-name="nadrukvet">Samenwerking</text:span> <text:span text:style-name="nadrukvet">20 punten </text:span>(bijv. scheppen lokale zwerm);</text:p>
                <text:list text:style-name="id1-3-2-1-1-7-4-3">
                  <text:list-item text:style-override="id1-3-2-1-1-7-4-3-1">
                    <text:number>o</text:number>
                    <text:p text:style-name="al">Nee = 0 punten</text:p>
                  </text:list-item>
                  <text:list-item text:style-override="id1-3-2-1-1-7-4-3-2">
                    <text:number>o</text:number>
                    <text:p text:style-name="al">Ja = 20 punten</text:p>
                  </text:list-item>
                </text:list>
              </text:list-item>
              <text:list-item text:style-override="id1-3-2-1-1-7-5">
                <text:number>•</text:number>
                <text:p text:style-name="al">
                <text:span text:style-name="nadrukvet">Geen commercieel winstoogmerk</text:span> <text:span text:style-name="nadrukvet">20 punten </text:span>(focus op hobbymatig gebruik).</text:p>
                <text:list text:style-name="id1-3-2-1-1-7-5-3">
                  <text:list-item text:style-override="id1-3-2-1-1-7-5-3-1">
                    <text:number>o</text:number>
                    <text:p text:style-name="al">Commercieel = 0 punten</text:p>
                  </text:list-item>
                  <text:list-item text:style-override="id1-3-2-1-1-7-5-3-2">
                    <text:number>o</text:number>
                    <text:p text:style-name="al">Geen winstoogmerk = 20 punten</text:p>
                  </text:list-item>
                </text:list>
              </text:list-item>
            </text:list>
            <text:p text:style-name="common-al">Daarnaast stelt de gemeente als voorwaarde dat u of een deskundige vertegenwoordiger binnen een half uur ter plekke kan zijn in geval van een calamiteit.</text:p>
            <text:p text:style-name="common-al">
            <text:span text:style-name="nadrukvet">Duur van de overeenkomst</text:span>  </text:p>
            <text:p text:style-name="common-al">De te sluiten gebruikersovereenkomst wordt aangegaan voor de duur van 5 jaar. Het recht is nadrukkelijk tijdelijk, zodat in de toekomst ook andere geïnteresseerden een kans krijgen. Tevens behoudt de gemeente zich het recht voor om in 'slechte bijenjaren' (door droogte of beperkte dracht) de plaatsing van kasten te verbieden, om de wilde bij en andere insecten te beschermen.</text:p>
            <text:p text:style-name="common-al">
            <text:span text:style-name="nadrukvet">Meedingen en Procedure</text:span> </text:p>
            <text:p text:style-name="last-al"> Heeft u interesse in een of meerdere opstelplaatsen en wilt u meedingen? U kunt het volledige selectieproces (inclusief het inschrijfformulier en de precieze puntentelling per criterium) inzien op <text:a xlink:href="http://www.ermelo.nl/bijenkasten" xlink:type="simple"><text:span text:style-name="nadrukondlijn">www.ermelo.nl/bijenkast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250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0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0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oonplaats</meta:user-defined>
    <meta:user-defined meta:name="DC.title">Openbare selectieprocedure voor de toewijzing van opstelplaatsen voor bijenkasten op de Ermelosche Heide en het Houtdorper- en Speulderveld</meta:user-defined>
    <meta:user-defined meta:name="DCTERMS.W3CDTF/DCTERMS.available">2026-04-21</meta:user-defined>
    <meta:user-defined meta:name="DCTERMS.W3CDTF/OVERHEIDop.jaargang">2026</meta:user-defined>
    <meta:user-defined meta:name="OVERHEIDop.publicationIssue">182507</meta:user-defined>
    <meta:user-defined meta:name="OVERHEIDop.GmbID/DC.identifier">gmb-2026-182507</meta:user-defined>
    <meta:user-defined meta:name="OVERHEIDop.versieInformatie"/>
  </office:meta>
</office:document-meta>
</file>