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mei 2026 van 08.30 tot 17.00 uur, Ronde van Nijmegen, route door gemeen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5 april 2026</text:p>
            <text:p text:style-name="common-al"/>
            <text:p text:style-name="common-al">9<text:span text:style-name="nadrukvet"> mei 2</text:span><text:span text:style-name="nadrukvet">026 van 08.30 tot 17.00 uur, Ronde van Nijmegen, route door gemeente Berg en Dal (gemeente Berg en Dal).</text:span></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5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53989</meta:user-defined>
    <dc:language>nl</dc:language>
    <meta:user-defined meta:name="OVERHEIDop.locatietype/OVERHEIDop.gebiedsmarkering">Gemeente</meta:user-defined>
    <meta:user-defined meta:name="DC.title">Verleende evenementenvergunning, 9 mei 2026 van 08.30 tot 17.00 uur, Ronde van Nijmegen, route door gemeente Berg en Dal (gemeente Berg en Dal)</meta:user-defined>
    <meta:user-defined meta:name="DCTERMS.W3CDTF/DCTERMS.available">2026-04-17</meta:user-defined>
    <meta:user-defined meta:name="DCTERMS.W3CDTF/OVERHEIDop.jaargang">2026</meta:user-defined>
    <meta:user-defined meta:name="OVERHEIDop.publicationIssue">182506</meta:user-defined>
    <meta:user-defined meta:name="OVERHEIDop.GmbID/DC.identifier">gmb-2026-182506</meta:user-defined>
    <meta:user-defined meta:name="OVERHEIDop.versieInformatie"/>
  </office:meta>
</office:document-meta>
</file>