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 Almens Feest 2026, 19, 20 en 21 juni 2026 in Al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3 april 2026 is onderstaande aanvraag binnengekomen:</text:p>
            <text:p text:style-name="common-al">Almens School- en Volksfeest; dorpsfeest en kermis, feestweide hoek Dorpsstraat/Vunderinkweg t.o. Dorpsstraat 10 te Almen, 19, 20 en 21 juni 2026 (2288730)</text:p>
            <text:p text:style-name="tussenkopcur">Meer informatie</text:p>
            <text:p text:style-name="common-al">Voor meer informatie kunt u terecht bij mevr. M. Hazewinkel of mevr. C. Groenendijk van de afdeling Publiekscontacten, Hanzeweg 8 in Lochem, telefoon (0573) 289 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82505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2505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2505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288730</meta:user-defined>
    <dc:language>nl</dc:language>
    <meta:user-defined meta:name="OVERHEIDop.locatietype/OVERHEIDop.gebiedsmarkering">Punt</meta:user-defined>
    <meta:user-defined meta:name="DC.title">Aangevraagde evenementenvergunning Almens Feest 2026, 19, 20 en 21 juni 2026 in Almen</meta:user-defined>
    <meta:user-defined meta:name="DCTERMS.W3CDTF/DCTERMS.available">2026-04-22</meta:user-defined>
    <meta:user-defined meta:name="DCTERMS.W3CDTF/OVERHEIDop.jaargang">2026</meta:user-defined>
    <meta:user-defined meta:name="OVERHEIDop.publicationIssue">182505</meta:user-defined>
    <meta:user-defined meta:name="OVERHEIDop.GmbID/DC.identifier">gmb-2026-182505</meta:user-defined>
    <meta:user-defined meta:name="OVERHEIDop.versieInformatie"/>
  </office:meta>
</office:document-meta>
</file>