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aanlegplaats op locatie tussen Hooiland 16 en 18 Stolwijk.  (SWK02) C 3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heeft de gemeente een aanvraag omgevingsvergunning ontvangen voor het realiseren van een aanlegplaats  op locatie tussen Hooiland 16 en 18 Stolwijk, (SWK02) C 3276. De aanvraag is geregistreerd onder zaaknummer 193118739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5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391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DC.title">Kennisgeving ontvangst aanvraag omgevingsvergunning voor het realiseren van een aanlegplaats op locatie tussen Hooiland 16 en 18 Stolwijk.  (SWK02) C 327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04</meta:user-defined>
    <meta:user-defined meta:name="OVERHEIDop.GmbID/DC.identifier">gmb-2026-182504</meta:user-defined>
    <meta:user-defined meta:name="OVERHEIDop.versieInformatie"/>
  </office:meta>
</office:document-meta>
</file>