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loemendaalstraat 36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88487 – 14 april 2026</text:p>
            <text:p text:style-name="common-al">Bloemendaalstraat 36 Noordwijk | het realiseren van een in-uitrit en parkeerplaats op eigen terrei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49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9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9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488487 </meta:user-defined>
    <meta:user-defined meta:name="DCTERMS.abstract">14 april 2026, het realiseren van een in-uitrit en parkeerplaats op eigen terrein </meta:user-defined>
    <dc:language>nl</dc:language>
    <meta:user-defined meta:name="OVERHEIDop.locatietype/OVERHEIDop.gebiedsmarkering">Adres</meta:user-defined>
    <meta:user-defined meta:name="DC.title">Ingekomen aanvraag omgevingsvergunning - Bloemendaalstraat 36 Noordwijk</meta:user-defined>
    <meta:user-defined meta:name="DCTERMS.W3CDTF/DCTERMS.available">2026-04-21</meta:user-defined>
    <meta:user-defined meta:name="DCTERMS.W3CDTF/OVERHEIDop.jaargang">2026</meta:user-defined>
    <meta:user-defined meta:name="OVERHEIDop.publicationIssue">182495</meta:user-defined>
    <meta:user-defined meta:name="OVERHEIDop.GmbID/DC.identifier">gmb-2026-182495</meta:user-defined>
    <meta:user-defined meta:name="OVERHEIDop.versieInformatie"/>
  </office:meta>
</office:document-meta>
</file>