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174593884i1434ab88-7cab-4ee1-b921-7e51bca1b7ab.png" manifest:media-type="image/x-eps"/>
  <manifest:file-entry manifest:full-path="Pictures/Picture2i61f9ef5b-3f42-4e0b-8ffa-b496d917cf8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Instellen van een snelheidsverlaging op de L. Dolfingweg</text:p>
      <text:section text:name="regeling_id1-3-2" text:style-name="regeling">
        <text:section text:name="aanhef_id1-3-2-1" text:style-name="aanhef"/>
        <text:section text:name="regeling-tekst_id1-3-2-2" text:style-name="regeling-tekst">
          <text:section text:name="tekst_id1-3-2-2-1" text:style-name="tekst">
            <text:p text:style-name="tussenkopcur">Aanleiding</text:p>
            <text:p text:style-name="common-al">De L. Dolfingweg tussen Steenderen en Baak vormt een gebiedsontsluitingsweg buiten de bebouwde kom waar een maximumsnelheid van 80 km/uur geldt. De kruisingen met de Doctor A. Ariënsstraat en de Covikseweg worden als onoverzichtelijk ervaren, wat leidt tot een verhoogd risico op verkeersongevallen.</text:p>
            <text:p text:style-name="common-al">Ter bevordering van de verkeersveiligheid wordt voorgesteld om op beide kruisingen een lokale snelheidsverlaging van 80 km/u naar 60 km/u in te stellen. </text:p>
            <text:p text:style-name="tussenkopcur">Juridisch kader</text:p>
            <text:p text:style-name="common-al">- Op grond van artikel 15, eerste lid, van de Wegenverkeerswet 1994 moet een verkeersbesluit worden genomen voor het plaatsen van de in artikel 12 van het Besluit administratieve bepalingen inzake het wegverkeer genoemde verkeerstekens. </text:p>
            <text:p text:style-name="common-al">- Artikel 2, lid 1, onder a, b, c en d van de Wegenverkeerswet 1994 bepaalt waarvoor regels gesteld mogen worden op grond van deze wet. </text:p>
            <text:p text:style-name="common-al">- Op grond van artikel 18, eerste lid, onder d van de Wegenverkeerswet 1994 is het college van burgemeester en wethouders bevoegd tot het nemen van verkeersbesluiten in de gemeente Bronckhorst. </text:p>
            <text:p text:style-name="common-al">- Volgens artikel 15, tweede lid, WVW1994 moet een verkeersbesluit worden genomen indien maatregelen leiden tot een beperking of uitbreiding van het aantal categorieën weggebruikers dat van een weg gebruik kan maken. </text:p>
            <text:p text:style-name="common-al">- Artikel 3.4 van de Algemene wet bestuursrecht </text:p>
            <text:p text:style-name="common-al">- Het Besluit mandaat, volmacht en machtiging 2025 van de gemeente Bronckhorst</text:p>
            <text:p text:style-name="tussenkopcur">Belangenafweging</text:p>
            <text:p text:style-name="common-al">De snelheidsverlaging van 80 km/u naar 60 km/u op de L. Dolfingweg bij de kruisingen met de Doctor A. Ariënsstraat en de Covikseweg is vooral bedoeld om de verkeersveiligheid te verbeteren, omdat deze kruisingen als onoverzichtelijk worden ervaren. </text:p>
            <text:p text:style-name="common-al">Voor het openbaar vervoer is gekeken naar de gevolgen voor de reistijd. Doordat de maatregel slechts korte wegvakken betreft, is de vertraging minimaal en blijft de dienstregeling goed uitvoerbaar. </text:p>
            <text:p text:style-name="common-al">Voor het vrachtverkeer en het openbaar vervoer heeft de aanleg van een drempelplateau slechts een kleine invloed op het rijcomfort. Dit komt doordat een plateau in tegenstelling tot een traditionele drempel een lang, vlak en gelijkmatig verhoogd oppervlak heeft. </text:p>
            <text:p text:style-name="tussenkopcur">Uitvoering</text:p>
            <text:p text:style-name="common-al">Plaatsen van verkeersborden A01 (60 km/u) en A02 (einde 60 km/u), overeenkomstig RVV 1990 de kruising met de Doctor A. Ariënsstraat circa 125 m voor en 125 m na de kruising</text:p>
            <text:p text:style-name="common-al">Plaatsen van verkeersborden A01 (60 km/u) en A02 (einde 60 km/u), overeenkomstig RVV 1990 de kruising met de Covikseweg circa 125 m voor en 125 m na de kruising</text:p>
            <text:p text:style-name="common-al">Aanbrengen van een drempelplateau (60 km/u) op beide kruisingen</text:p>
            <text:p text:style-name="tussenkopcur">Het besluit</text:p>
            <text:p text:style-name="common-al">Burgemeester en wethouders van Bronckhorst besluiten:</text:p>
            <text:p text:style-name="common-al">Een maximumsnelheid van 60 km/uur in te stellen op de L. Dolfingweg bij de kruisingen met de Doctor A. Ariënsstraat en de Covikseweg.</text:p>
            <text:p text:style-name="common-al">De hiervoor benodigde verkeersborden A0160 en A0260 te plaatsen.</text:p>
            <text:p text:style-name="common-al">Ter ondersteuning van de maatregel een drempelplateau aan te brengen op beide kruisingen.</text:p>
            <text:p text:style-name="common-al">De maatregel treedt in werking zodra de borden en fysieke maatregelen zijn aangebracht.</text:p>
            <text:p text:style-name="tussenkopcur">Advies politie</text:p>
            <text:p text:style-name="common-al">Conform artikel 24 BABW is er overleg geweest met de gemandateerd verkeersadviseur Politie Oost Nederland. Vanuit de politie zijn er geen bezwaren tegen de beoogde verkeersmaatregelen, daarmee een positief advies.</text:p>
            <text:p text:style-name="tussenkopcur">Bezwaar</text:p>
            <text:p text:style-name="common-al">Als u het niet eens bent met dit besluit, dan kunt u binnen zes weken na de dag van bekendmaking van dit besluit een bezwaarschrift indienen bij het college van burgemeester en wethouders, Postbus 200, 7255 ZJ Hengelo (Gld). Ook derde-belanghebbenden kunnen binnen zes weken bezwaar indienen. </text:p>
            <text:p text:style-name="common-al">In het bezwaarschrift vermeldt u: uw naam en adres, de datum, een omschrijving van het besluit waartegen u bezwaar maakt, en de reden van uw bezwaar. Vergeet niet uw handtekening te plaatsen.</text:p>
            <text:p text:style-name="tussenkopcur">Voorlopige voorziening</text:p>
            <text:p text:style-name="common-al">Gedurende de behandeling van het bezwaarschrift blijft het besluit van kracht. Als u dit wilt voorkomen, kunt u een verzoek om voorlopige voorziening indienen bij de voorzieningenrechter van de Rechtbank Gelderland, Team Bestuursrecht, Postbus 9030, 6800 EM Arnhem. Hiervoor bent u griffierecht verschuldigd. </text:p>
            <text:p text:style-name="common-al">Meer informatie vindt u in de folder ‘Bezwaar maken tegen besluiten van de gemeente Bronckhorst’, verkrijgbaar bij het gemeentehuis of via www.bronckhorst.nl.</text:p>
            <text:p text:style-name="common-al">
            <text:span text:style-name="nadrukvet">Situatieschets</text:span>
          </text:p>
            <text:p text:style-name="common-al">
            <draw:frame><draw:text-box><text:section text:name="plaatje_id1-3-2-2-1-34-1" text:style-name="plaatje">
              <text:p text:style-name="illustratie_id1-3-2-2-1-34-1-1"><draw:frame draw:style-name="illustratie_id1-3-2-2-1-34-1-1" text:anchor-type="paragraph" svg:width="153mm" svg:height="71.78490566037735mm"><draw:image xlink:href="Pictures/afb1174593884i1434ab88-7cab-4ee1-b921-7e51bca1b7ab.png" xlink:type="simple"/></draw:frame></text:p>
            </text:section></draw:text-box></draw:frame>
            <text:span text:style-name="nadrukvet"/>
          </text:p>
            <text:p text:style-name="last-al">
            <draw:frame><draw:text-box><text:section text:name="plaatje_id1-3-2-2-1-35-1" text:style-name="plaatje">
              <text:p text:style-name="illustratie_id1-3-2-2-1-35-1-1"><draw:frame draw:style-name="illustratie_id1-3-2-2-1-35-1-1" text:anchor-type="paragraph" svg:width="153mm" svg:height="97.57358490566037mm"><draw:image xlink:href="Pictures/Picture2i61f9ef5b-3f42-4e0b-8ffa-b496d917cf84.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49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9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9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ronckhorst</meta:user-defined>
    <meta:user-defined meta:name="OVERHEID.Gemeente/OVERHEID.authority">Bronckhorst</meta:user-defined>
    <meta:user-defined meta:name="OVERHEID.Informatietype/DC.type">officiële publicatie</meta:user-defined>
    <meta:user-defined meta:name="OVERHEIDop.Rubriek/DC.type">verkeersbesluit of -mededeling</meta:user-defined>
    <meta:user-defined meta:name="OVERHEID.Gemeente/DCTERMS.publisher">Bronckhors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Bronckhorst - Instellen van een snelheidsverlaging op de L. Dolfingweg - Steenderen Baak</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A1</meta:user-defined>
    <meta:user-defined meta:name="OVERHEIDop.verkeersbordcode">A2</meta:user-defined>
    <dc:language>nl</dc:language>
    <meta:user-defined meta:name="OVERHEIDop.locatietype/OVERHEIDop.gebiedsmarkering">Punt</meta:user-defined>
    <meta:user-defined meta:name="OVERHEIDop.locatietype/OVERHEIDop.gebiedsmarkering">Punt</meta:user-defined>
    <meta:user-defined meta:name="DC.title">VERKEERSBESLUIT – Instellen van een snelheidsverlaging op de L. Dolfingweg</meta:user-defined>
    <meta:user-defined meta:name="DCTERMS.W3CDTF/DCTERMS.available">2026-04-17</meta:user-defined>
    <meta:user-defined meta:name="DCTERMS.W3CDTF/OVERHEIDop.jaargang">2026</meta:user-defined>
    <meta:user-defined meta:name="OVERHEIDop.publicationIssue">182493</meta:user-defined>
    <meta:user-defined meta:name="OVERHEIDop.GmbID/DC.identifier">gmb-2026-182493</meta:user-defined>
    <meta:user-defined meta:name="OVERHEIDop.versieInformatie"/>
  </office:meta>
</office:document-meta>
</file>