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opkje Kooistralân 2 in Lekkum, (BOD-2026-036728), het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
            
          </text:p>
            <text:p text:style-name="common-al">Vermeldt u in uw correspondentie ook het kenmerk BOD-2026-03672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48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8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728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89</meta:user-defined>
    <meta:user-defined meta:name="OVERHEIDop.GmbID/DC.identifier">gmb-2026-182489</meta:user-defined>
    <meta:user-defined meta:name="OVERHEIDop.versieInformatie"/>
  </office:meta>
</office:document-meta>
</file>