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kantoorunit (legalisatie) - Verzoeklocatie 2026041402564, nabij Industriepark 21 te leek, Leek (LEE01) D 4977</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Westerkwartier een aanvraag ontvangen voor  het plaatsen van een kantoorunit (legalisatie) op locatie Verzoeklocatie 2026041402564, nabij Industriepark 21 te leek, Leek (LEE01) D 4977. De aanvraag is geregistreerd onder zaaknummer 2026190897.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4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89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plaatsen van een kantoorunit (legalisatie) - Verzoeklocatie 2026041402564, nabij Industriepark 21 te leek, Leek (LEE01) D 4977</meta:user-defined>
    <meta:user-defined meta:name="DCTERMS.W3CDTF/DCTERMS.available">2026-04-17</meta:user-defined>
    <meta:user-defined meta:name="DCTERMS.W3CDTF/OVERHEIDop.jaargang">2026</meta:user-defined>
    <meta:user-defined meta:name="OVERHEIDop.publicationIssue">182485</meta:user-defined>
    <meta:user-defined meta:name="OVERHEIDop.GmbID/DC.identifier">gmb-2026-182485</meta:user-defined>
    <meta:user-defined meta:name="OVERHEIDop.versieInformatie"/>
  </office:meta>
</office:document-meta>
</file>