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het Reglement van orde Commissie van advies inzake straatnamen en gedenktekens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2026, kenmerk M2601-1569;</text:p>
            <text:p text:style-name="al"/>
            <text:p text:style-name="al">gelet op het artikel 7 van de Straatnamenverordening 2014;</text:p>
            <text:p text:style-name="al"/>
            <text:p text:style-name="al">overwegende dat het wenselijk is om het Reglement van orde Commissie van advies inzake straatnamen en gedenktekens Rotterdam te wijzigen met als doel een evenwichtiger weerspiegeling van de maatschappij in straatnaamgev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1 van het <text:span text:style-name="nadrukvet">Reglement van orde Commissie van advies inzake straatnamen en gedenktekens</text:span> wordt onder verlettering van de onderdelen c tot en g tot d tot en met h een onderdeel ingevoegde, luidende:</text:p>
            <text:p text:style-name="al"/>
            <text:list text:style-name="id1-3-2-2-1-4">
              <text:list-item text:style-override="id1-3-2-2-1-4-1">
                <text:number>c.</text:number>
                <text:p text:style-name="al">er is extra aandacht voor het vernoemen van straatnamen naar vrouwen en andere ondervertegenwoordigde groep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4 april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47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7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7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84 van de Gemeentewet]|[1.0:c:BWBR0005416&amp;artikel=84&amp;g=2022-05-01</meta:user-defined>
    <meta:user-defined meta:name="DC.source">artikel 7 van de Straatnamenverordening 2014]|[https://lokaleregelgeving.overheid.nl/CVDR330228/2#hoofdstuk_n1_artikel_7</meta:user-defined>
    <meta:user-defined meta:name="OVERHEIDop.referentienummer">2026, nummer 67</meta:user-defined>
    <meta:user-defined meta:name="DCTERMS.alternative">Reglement van orde Commissie van advies inzake straatnamen en gedenktekens Rotterdam</meta:user-defined>
    <dc:language>nl</dc:language>
    <meta:user-defined meta:name="OVERHEIDop.locatietype/OVERHEIDop.gebiedsmarkering">Gemeente</meta:user-defined>
    <meta:user-defined meta:name="DC.title">Reglement van orde Commissie van advies inzake straatnamen en gedenktekens Rotterdam</meta:user-defined>
    <meta:user-defined meta:name="DCTERMS.W3CDTF/DCTERMS.available">2026-04-21</meta:user-defined>
    <meta:user-defined meta:name="DCTERMS.W3CDTF/OVERHEIDop.jaargang">2026</meta:user-defined>
    <meta:user-defined meta:name="OVERHEIDop.publicationIssue">182475</meta:user-defined>
    <meta:user-defined meta:name="OVERHEIDop.betreftRegeling">CVDR678151_2</meta:user-defined>
    <meta:user-defined meta:name="OVERHEIDop.GmbID/DC.identifier">gmb-2026-182475</meta:user-defined>
    <meta:user-defined meta:name="xs:date/OVERHEIDop.startdatum">2026-04-22</meta:user-defined>
    <meta:user-defined meta:name="OVERHEIDop.versieInformatie"/>
  </office:meta>
</office:document-meta>
</file>